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Normale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Normale">
      <style:paragraph-properties fo:margin-top="0cm" fo:margin-bottom="0cm" style:contextual-spacing="false" fo:line-height="2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Normale">
      <style:paragraph-properties fo:margin-top="0cm" fo:margin-bottom="0cm" style:contextual-spacing="false" fo:line-height="200%" fo:text-align="justify" style:justify-single-word="false"/>
    </style:style>
    <style:style style:name="P5" style:family="paragraph" style:parent-style-name="Normale" style:master-page-name="MP0">
      <style:paragraph-properties fo:margin-top="0cm" fo:margin-bottom="0cm" style:contextual-spacing="false" fo:line-height="100%" fo:text-align="end" style:justify-single-word="false" style:page-number="auto" fo:break-before="pag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l Dirigente Scolastico</text:p>
      <text:p text:style-name="P1">Liceo Scientifico Linguistico Classico“E. Medi”</text:p>
      <text:p text:style-name="P1">Battipaglia</text:p>
      <text:p text:style-name="P1"/>
      <text:p text:style-name="P1"/>
      <text:p text:style-name="P1"/>
      <text:p text:style-name="P1"/>
      <text:p text:style-name="P1"/>
      <text:p text:style-name="P1"/>
      <text:p text:style-name="P2">Oggetto:Consegna certificazione e richiesta di Piano Didattico Personalizzato per l’a. s. 20____/20____</text:p>
      <text:p text:style-name="P2"/>
      <text:p text:style-name="P2"/>
      <text:p text:style-name="P2"/>
      <text:p text:style-name="P3">Noi sottoscritti …………………………… e ……..…………………. , a seguito della presentazione della <text:s/></text:p>
      <text:p text:style-name="P4"><text:span text:style-name="Car._20_predefinito_20_paragrafo"><text:span text:style-name="T1">certificazione (Legge 170/2010) <text:s/></text:span></text:span><text:span text:style-name="T1">di nostro/a figlio/a ………………………………… , iscritto/a alla classe ………… sez. ………… di questo Istituto, ai sensi della legge 170 del 2010, chiediamo che sia concordato e redatto un Percorso Didattico Personalizzato, in cui sono indicati gli interventi di didattica individualizzata e personalizzata, nonché le misure dispensative e gli strumenti compensativi necessari per gli apprendimenti scolastici di nostro figlio/a, così come previsto dalla normativa vigente.</text:span></text:p>
      <text:p text:style-name="P4"><text:span text:style-name="Car._20_predefinito_20_paragrafo"><text:span text:style-name="T1">Consapevoli dell’importanza di un clima collaborativo tra scuola e famiglia per il superamento delle difficoltà scolastiche, dichiariamo la disponibilità a rapportarci con i docenti tutte le volte che lo riterranno necessario e </text:span></text:span><text:span text:style-name="Car._20_predefinito_20_paragrafo"><text:span text:style-name="T2">AUTORIZZIAMO</text:span></text:span><text:span text:style-name="Car._20_predefinito_20_paragrafo"><text:span text:style-name="T1"> il Cdc, se necessario, ad informare e sensibilizzare l’intera classe della situazione in oggetto affinchè la didattica inclusiva e gli strumenti compensativi e dispensativi non vengano vissuti come freno, ma come un’occasione di apprendimento per l’intera classe creando un clima sinergico tra scuola e famiglia, alimentato da fiducia e collaborazione.</text:span></text:span></text:p>
      <text:p text:style-name="P2"/>
      <text:p text:style-name="P2"/>
      <text:p text:style-name="P2">Data _____________________</text:p>
      <text:p text:style-name="P2"/>
      <text:p text:style-name="P1">Firma (genitori o chi ne fa le veci)</text:p>
      <text:p text:style-name="P1"/>
      <text:p text:style-name="P1">___________________________</text:p>
      <text:p text:style-name="P1"/>
      <text:p text:style-name="P1">___________________________ 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Courier New" fo:font-family="'Courier New'" style:font-family-generic="modern" style:font-pitch="fixed" fo:font-size="20pt" fo:font-weight="bold" style:font-size-asian="20pt" style:font-weight-asian="bold" style:font-name-complex="Courier New" style:font-family-complex="'Courier New'" style:font-family-generic-complex="modern" style:font-pitch-complex="fixed" style:font-size-complex="2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/>
    <dc:description/>
    <dc:subject/>
    <meta:initial-creator>Principale</meta:initial-creator>
    <meta:creation-date>2023-09-16T11:39:00Z</meta:creation-date>
    <dc:date>2025-09-25T10:02:05.137000000</dc:date>
    <meta:print-date>2020-08-25T10:12:00Z</meta:print-date>
    <meta:editing-cycles>4</meta:editing-cycles>
    <meta:editing-duration>PT6M10S</meta:editing-duration>
    <meta:document-statistic meta:table-count="0" meta:image-count="0" meta:object-count="0" meta:page-count="1" meta:paragraph-count="11" meta:word-count="194" meta:character-count="1466" meta:non-whitespace-character-count="1279"/>
    <meta:template xlink:type="simple" xlink:actuate="onRequest" xlink:title="" xlink:href="file://newserver/CONDIVISA/ALUNNI%20DSA%20-%20BES/ALUNNI%20DSA%20%20E%20ALUNNI%20DATI%20SENSIBILI%202023-24/MODULI%20RICHIESTA%20DSA%20(2).odt/Normal.dotm"/>
  </office:meta>
</office:document-meta>
</file>