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125in" fo:margin-right="0.4736in"/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T4" style:parent-style-name="Car.predefinitoparagrafo" style:family="text">
      <style:text-properties fo:font-weight="bold" style:font-weight-asian="bold" fo:letter-spacing="0.043in" fo:font-size="14pt" style:font-size-asian="14pt"/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T6" style:parent-style-name="Car.predefinitoparagrafo" style:family="text">
      <style:text-properties fo:font-weight="bold" style:font-weight-asian="bold" fo:letter-spacing="0.0423in" fo:font-size="14pt" style:font-size-asian="14pt"/>
    </style:style>
    <style:style style:name="T7" style:parent-style-name="Car.predefinitoparagrafo" style:family="text">
      <style:text-properties fo:font-weight="bold" style:font-weight-asian="bold" fo:font-size="14pt" style:font-size-asian="14pt"/>
    </style:style>
    <style:style style:name="P8" style:parent-style-name="Normale" style:family="paragraph">
      <style:paragraph-properties fo:margin-top="0.0361in" fo:margin-left="3.2472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T10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T14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5" style:parent-style-name="Car.predefinitoparagrafo" style:family="text">
      <style:text-properties fo:font-weight="bold" style:font-weight-asian="bold" fo:font-size="14pt" style:font-size-asian="14pt"/>
    </style:style>
    <style:style style:name="T16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 fo:margin-top="0.0361in" fo:margin-left="4.1326in" fo:margin-right="0.4645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T20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21" style:parent-style-name="Car.predefinitoparagrafo" style:family="text">
      <style:text-properties fo:font-weight="bold" style:font-weight-asian="bold" fo:font-size="14pt" style:font-size-asian="14pt"/>
    </style:style>
    <style:style style:name="P22" style:parent-style-name="Normale" style:family="paragraph">
      <style:paragraph-properties fo:text-align="end" fo:margin-top="0.0361in" fo:margin-right="0.9375in"/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T24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25" style:parent-style-name="Car.predefinitoparagrafo" style:family="text">
      <style:text-properties fo:font-weight="bold" style:font-weight-asian="bold" fo:font-size="14pt" style:font-size-asian="14pt"/>
    </style:style>
    <style:style style:name="P26" style:parent-style-name="Corpotesto" style:family="paragraph">
      <style:text-properties fo:font-weight="bold" style:font-weight-asian="bold" fo:font-size="14pt" style:font-size-asian="14pt"/>
    </style:style>
    <style:style style:name="P27" style:parent-style-name="Corpotesto" style:family="paragraph">
      <style:paragraph-properties fo:margin-top="0.1479in" fo:line-height="115%" fo:margin-left="0.0777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0.0027in"/>
    </style:style>
    <style:style style:name="T30" style:parent-style-name="Car.predefinitoparagrafo" style:family="text">
      <style:text-properties fo:letter-spacing="0.0166in"/>
    </style:style>
    <style:style style:name="T31" style:parent-style-name="Car.predefinitoparagrafo" style:family="text">
      <style:text-properties fo:letter-spacing="0.0152in"/>
    </style:style>
    <style:style style:name="T32" style:parent-style-name="Car.predefinitoparagrafo" style:family="text">
      <style:text-properties fo:letter-spacing="0.0173in"/>
    </style:style>
    <style:style style:name="T33" style:parent-style-name="Car.predefinitoparagrafo" style:family="text">
      <style:text-properties fo:letter-spacing="0.0166in"/>
    </style:style>
    <style:style style:name="T34" style:parent-style-name="Car.predefinitoparagrafo" style:family="text">
      <style:text-properties fo:letter-spacing="0.0187in"/>
    </style:style>
    <style:style style:name="T35" style:parent-style-name="Car.predefinitoparagrafo" style:family="text">
      <style:text-properties fo:letter-spacing="0.0166in"/>
    </style:style>
    <style:style style:name="T36" style:parent-style-name="Car.predefinitoparagrafo" style:family="text">
      <style:text-properties fo:letter-spacing="0.0173in"/>
    </style:style>
    <style:style style:name="T37" style:parent-style-name="Car.predefinitoparagrafo" style:family="text">
      <style:text-properties fo:letter-spacing="0.0187in"/>
    </style:style>
    <style:style style:name="T38" style:parent-style-name="Car.predefinitoparagrafo" style:family="text">
      <style:text-properties fo:letter-spacing="0.0166in"/>
    </style:style>
    <style:style style:name="T39" style:parent-style-name="Car.predefinitoparagrafo" style:family="text">
      <style:text-properties fo:letter-spacing="0.0166in"/>
    </style:style>
    <style:style style:name="T40" style:parent-style-name="Car.predefinitoparagrafo" style:family="text">
      <style:text-properties fo:letter-spacing="0.0319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7in"/>
    </style:style>
    <style:style style:name="P49" style:parent-style-name="Corpotesto" style:family="paragraph">
      <style:paragraph-properties fo:margin-top="0.0034in"/>
      <style:text-properties fo:font-size="8pt" style:font-size-asian="8pt"/>
    </style:style>
    <style:style style:name="P50" style:parent-style-name="Corpotesto" style:family="paragraph">
      <style:paragraph-properties fo:margin-top="0.0006in" fo:margin-left="0.0777in">
        <style:tab-stops>
          <style:tab-stop style:type="left" style:position="6.7243in"/>
        </style:tab-stops>
      </style:paragraph-properties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" style:parent-style-name="Corpotesto" style:family="paragraph">
      <style:paragraph-properties fo:margin-top="0.0041in"/>
      <style:text-properties fo:font-size="6pt" style:font-size-asian="6pt"/>
    </style:style>
    <style:style style:name="P55" style:parent-style-name="Corpotesto" style:family="paragraph">
      <style:paragraph-properties fo:margin-top="0.0604in" fo:margin-left="0.0777in">
        <style:tab-stops>
          <style:tab-stop style:type="left" style:position="6.6812in"/>
        </style:tab-stops>
      </style:paragraph-properties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0.0326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Corpotesto" style:family="paragraph">
      <style:text-properties style:font-name="Times New Roman" fo:font-size="8pt" style:font-size-asian="8pt"/>
    </style:style>
    <style:style style:name="P62" style:parent-style-name="Corpotesto" style:family="paragraph">
      <style:paragraph-properties fo:margin-top="0.0395in" fo:margin-left="0.0777in">
        <style:tab-stops>
          <style:tab-stop style:type="left" style:position="4.8944in"/>
          <style:tab-stop style:type="left" style:position="5.3541in"/>
        </style:tab-stops>
      </style:paragraph-properties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Corpotesto" style:family="paragraph">
      <style:paragraph-properties fo:margin-top="0.0055in"/>
      <style:text-properties fo:font-size="9.5pt" style:font-size-asian="9.5pt"/>
    </style:style>
    <style:style style:name="P65" style:parent-style-name="Corpotesto" style:family="paragraph">
      <style:paragraph-properties fo:margin-left="0.0777in">
        <style:tab-stops>
          <style:tab-stop style:type="left" style:position="0.7118in"/>
          <style:tab-stop style:type="left" style:position="1.4569in"/>
          <style:tab-stop style:type="left" style:position="2.5826in"/>
          <style:tab-stop style:type="left" style:position="3.5638in"/>
          <style:tab-stop style:type="left" style:position="4.3895in"/>
          <style:tab-stop style:type="left" style:position="6.7048in"/>
        </style:tab-stops>
      </style:paragraph-properties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006in"/>
      <style:text-properties fo:font-size="7.5pt" style:font-size-asian="7.5pt"/>
    </style:style>
    <style:style style:name="P74" style:parent-style-name="Corpotesto" style:family="paragraph">
      <style:paragraph-properties fo:margin-top="0.0395in" fo:margin-left="0.1131in">
        <style:tab-stops/>
      </style:paragraph-properties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41in"/>
    </style:style>
    <style:style style:name="P80" style:parent-style-name="Titolo1" style:family="paragraph">
      <style:paragraph-properties fo:text-align="start" fo:margin-top="0.0388in" fo:margin-left="0in">
        <style:tab-stops/>
      </style:paragraph-properties>
    </style:style>
    <style:style style:name="P81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82" style:parent-style-name="Corpotesto" style:family="paragraph">
      <style:paragraph-properties fo:text-align="justify" fo:line-height="115%" fo:margin-left="0.0777in" fo:margin-right="0.1006in">
        <style:tab-stops/>
      </style:paragraph-properties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06in"/>
    </style:style>
    <style:style style:name="P98" style:parent-style-name="Corpotesto" style:family="paragraph">
      <style:paragraph-properties fo:margin-top="0.0027in"/>
      <style:text-properties fo:font-size="12.5pt" style:font-size-asian="12.5pt"/>
    </style:style>
    <style:style style:name="P99" style:parent-style-name="Corpotesto" style:family="paragraph">
      <style:paragraph-properties fo:text-align="justify" fo:margin-left="0.0777in">
        <style:tab-stops>
          <style:tab-stop style:type="left" style:position="1.3618in"/>
          <style:tab-stop style:type="left" style:position="2.7694in"/>
          <style:tab-stop style:type="left" style:position="4.4111in"/>
          <style:tab-stop style:type="left" style:position="5.8895in"/>
        </style:tab-stops>
      </style:paragraph-properties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13in"/>
    </style:style>
    <style:style style:name="P104" style:parent-style-name="Corpotesto" style:family="paragraph">
      <style:paragraph-properties fo:text-align="justify" fo:margin-left="0.0777in">
        <style:tab-stops>
          <style:tab-stop style:type="left" style:position="1.3618in"/>
          <style:tab-stop style:type="left" style:position="2.7694in"/>
          <style:tab-stop style:type="left" style:position="4.4111in"/>
          <style:tab-stop style:type="left" style:position="5.8895in"/>
        </style:tab-stops>
      </style:paragraph-properties>
    </style:style>
    <style:style style:name="T105" style:parent-style-name="Car.predefinitoparagrafo" style:family="text">
      <style:text-properties fo:letter-spacing="-0.0013in"/>
    </style:style>
    <style:style style:name="P106" style:parent-style-name="Corpotesto" style:family="paragraph">
      <style:paragraph-properties fo:margin-top="0.0062in"/>
      <style:text-properties fo:font-size="9.5pt" style:font-size-asian="9.5pt"/>
    </style:style>
    <style:style style:name="P107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108" style:parent-style-name="Corpotesto" style:family="paragraph">
      <style:paragraph-properties fo:line-height="115%" fo:margin-left="0.0777in" fo:margin-right="0.1284in">
        <style:tab-stops/>
      </style:paragraph-properties>
    </style:style>
    <style:style style:name="T109" style:parent-style-name="Car.predefinitoparagrafo" style:family="text">
      <style:text-properties fo:letter-spacing="-0.032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0.0006in"/>
    </style:style>
    <style:style style:name="P112" style:parent-style-name="Corpotesto" style:family="paragraph">
      <style:paragraph-properties fo:line-height="115%" fo:margin-left="0.0777in" fo:margin-right="0.1284in">
        <style:tab-stops/>
      </style:paragraph-properties>
    </style:style>
    <style:style style:name="P113" style:parent-style-name="Corpotesto" style:family="paragraph">
      <style:paragraph-properties fo:margin-top="0.0041in"/>
      <style:text-properties fo:font-size="8pt" style:font-size-asian="8pt"/>
    </style:style>
    <style:style style:name="P114" style:parent-style-name="Titolo1" style:family="paragraph">
      <style:paragraph-properties fo:margin-left="3.1319in" fo:margin-right="3.159in">
        <style:tab-stops/>
      </style:paragraph-properties>
    </style:style>
    <style:style style:name="P115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116" style:parent-style-name="Corpotesto" style:family="paragraph">
      <style:paragraph-properties fo:line-height="113%" fo:margin-left="0.0777in" fo:margin-right="0.0569in">
        <style:tab-stops/>
      </style:paragraph-properties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32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P122" style:parent-style-name="Corpotesto" style:family="paragraph">
      <style:paragraph-properties fo:margin-top="0.0055in"/>
      <style:text-properties fo:font-size="8pt" style:font-size-asian="8pt"/>
    </style:style>
    <style:style style:name="P123" style:parent-style-name="Titolo1" style:family="paragraph">
      <style:paragraph-properties fo:margin-top="0.0006in"/>
    </style:style>
    <style:style style:name="P124" style:parent-style-name="Corpotesto" style:family="paragraph">
      <style:paragraph-properties fo:margin-top="0.0055in"/>
      <style:text-properties fo:font-weight="bold" style:font-weight-asian="bold" fo:font-size="9.5pt" style:font-size-asian="9.5pt"/>
    </style:style>
    <style:style style:name="P125" style:parent-style-name="Corpotesto" style:family="paragraph">
      <style:paragraph-properties fo:line-height="115%" fo:margin-left="0.0777in" fo:margin-right="0.3416in" fo:text-indent="0.0347in">
        <style:tab-stops/>
      </style:paragraph-properties>
    </style:style>
    <style:style style:name="T126" style:parent-style-name="Car.predefinitoparagrafo" style:family="text">
      <style:text-properties fo:letter-spacing="-0.032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13in"/>
    </style:style>
    <style:style style:name="P129" style:parent-style-name="Corpotesto" style:family="paragraph">
      <style:paragraph-properties fo:margin-top="0.0006in" fo:margin-left="0.0777in">
        <style:tab-stops/>
      </style:paragraph-properties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in"/>
    </style:style>
    <style:style style:name="P138" style:parent-style-name="Corpotesto" style:family="paragraph">
      <style:paragraph-properties fo:text-align="justify">
        <style:tab-stops>
          <style:tab-stop style:type="left" style:position="6.7812in"/>
        </style:tab-stops>
      </style:paragraph-properties>
    </style:style>
    <style:style style:name="P139" style:parent-style-name="Corpotesto" style:family="paragraph">
      <style:paragraph-properties fo:text-align="justify">
        <style:tab-stops>
          <style:tab-stop style:type="left" style:position="6.7812in"/>
        </style:tab-stops>
      </style:paragraph-properties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34in"/>
    </style:style>
    <style:style style:name="T142" style:parent-style-name="Car.predefinitoparagrafo" style:family="text">
      <style:text-properties fo:letter-spacing="-0.0034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0.0027in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7" style:parent-style-name="Corpotesto" style:family="paragraph">
      <style:paragraph-properties fo:margin-top="0.0006in"/>
      <style:text-properties fo:font-size="7.5pt" style:font-size-asian="7.5pt"/>
    </style:style>
    <style:style style:name="P148" style:parent-style-name="Corpotesto" style:family="paragraph">
      <style:paragraph-properties fo:margin-top="0.0395in" fo:margin-left="0.0777in">
        <style:tab-stops>
          <style:tab-stop style:type="left" style:position="2.9215in"/>
          <style:tab-stop style:type="left" style:position="6.6555in"/>
        </style:tab-stops>
      </style:paragraph-properties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2in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Corpotesto" style:family="paragraph">
      <style:text-properties fo:font-size="7.5pt" style:font-size-asian="7.5pt"/>
    </style:style>
    <style:style style:name="P157" style:parent-style-name="Corpotesto" style:family="paragraph">
      <style:paragraph-properties fo:margin-top="0.0395in">
        <style:tab-stops>
          <style:tab-stop style:type="left" style:position="3.2569in"/>
        </style:tab-stops>
      </style:paragraph-properties>
    </style:style>
    <style:style style:name="P158" style:parent-style-name="Corpotesto" style:family="paragraph">
      <style:paragraph-properties fo:text-align="justify">
        <style:tab-stops>
          <style:tab-stop style:type="left" style:position="6.4583in"/>
          <style:tab-stop style:type="left" style:position="6.7812in"/>
        </style:tab-stops>
      </style:paragraph-properties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0" style:parent-style-name="Corpotesto" style:family="paragraph">
      <style:paragraph-properties fo:text-align="justify">
        <style:tab-stops>
          <style:tab-stop style:type="left" style:position="5.1041in"/>
          <style:tab-stop style:type="left" style:position="6.7812in"/>
        </style:tab-stops>
      </style:paragraph-properties>
    </style:style>
    <style:style style:name="T161" style:parent-style-name="Car.predefinitoparagrafo" style:family="text">
      <style:text-properties fo:letter-spacing="0.0027in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3" style:parent-style-name="Corpotesto" style:family="paragraph">
      <style:paragraph-properties fo:margin-top="0.0395in">
        <style:tab-stops>
          <style:tab-stop style:type="left" style:position="3.2569in"/>
        </style:tab-stops>
      </style:paragraph-properties>
    </style:style>
    <style:style style:name="P164" style:parent-style-name="Corpotesto" style:family="paragraph">
      <style:text-properties fo:font-size="10pt" style:font-size-asian="10pt"/>
    </style:style>
    <style:style style:name="P165" style:parent-style-name="Corpotesto" style:family="paragraph">
      <style:paragraph-properties fo:margin-top="0.0388in">
        <style:tab-stops>
          <style:tab-stop style:type="left" style:position="1.3854in"/>
          <style:tab-stop style:type="left" style:position="1.977in"/>
          <style:tab-stop style:type="left" style:position="2.6006in"/>
        </style:tab-stops>
      </style:paragraph-properties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language-asian="it" style:country-asian="IT"/>
    </style:style>
    <style:style style:family="graphic" style:name="a0">
      <style:graphic-properties style:wrap="none" draw:fill="none" draw:stroke="solid" svg:stroke-width="0.0099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5"/></text:span><text:span text:style-name="T3">AL</text:span><text:span text:style-name="T4"><text:s/></text:span><text:span text:style-name="T5">DIRIGENTE</text:span><text:span text:style-name="T6"><text:s/></text:span><text:span text:style-name="T7">SCOLASTICO</text:span></text:p>
      <text:p text:style-name="P8"><text:span text:style-name="T9">Liceo</text:span><text:span text:style-name="T10"><text:s/></text:span><text:span text:style-name="T11">Scientifico</text:span><text:span text:style-name="T12"><text:s/></text:span><text:span text:style-name="T13">Linguistico</text:span><text:span text:style-name="T14"><text:s/></text:span><text:span text:style-name="T15">Classico</text:span><text:span text:style-name="T16"><text:s/></text:span><text:span text:style-name="T17">Statale</text:span></text:p>
      <text:p text:style-name="P18"><text:span text:style-name="T19">“E.</text:span><text:span text:style-name="T20"><text:s/></text:span><text:span text:style-name="T21">MEDI”</text:span></text:p>
      <text:p text:style-name="P22"><text:span text:style-name="T23">Battipaglia</text:span><text:span text:style-name="T24"><text:s/></text:span><text:span text:style-name="T25">(SA)</text:span></text:p>
      <text:p text:style-name="P26"/>
      <text:p text:style-name="P27"><text:span text:style-name="T28">OGGETTO:</text:span><text:span text:style-name="T29"><text:s/></text:span>ATTIVITA’<text:span text:style-name="T30"><text:s/></text:span>DI<text:span text:style-name="T31"><text:s/></text:span>AVVIAMENTO<text:span text:style-name="T32"><text:s/></text:span>ALLA<text:span text:style-name="T33"><text:s/></text:span>PRATICA<text:span text:style-name="T34"><text:s/></text:span>SPORTIVA<text:span text:style-name="T35"><text:s/></text:span>E<text:span text:style-name="T36"><text:s/></text:span>PARTECIPAZIONE<text:span text:style-name="T37"><text:s/></text:span>AI<text:span text:style-name="T38"><text:s/></text:span>GSS<text:span text:style-name="T39"><text:s/></text:span>2025/2026<text:s/>AUTORIZZAZIONE<text:span text:style-name="T40"><text:s/></text:span>PER<text:span text:style-name="T41"><text:s/></text:span>LA<text:span text:style-name="T42"><text:s/></text:span>PUBBLICAZIONE<text:span text:style-name="T43"><text:s/></text:span>DI<text:span text:style-name="T44"><text:s/></text:span>FOTO<text:span text:style-name="T45"><text:s/></text:span>E IMMAGINI<text:span text:style-name="T46"><text:s/></text:span>NEL SITO<text:span text:style-name="T47"><text:s/></text:span>DELLA<text:span text:style-name="T48"><text:s/></text:span>SCUOLA</text:p>
      <text:p text:style-name="P49"/>
      <text:p text:style-name="P50">IL/LA<text:span text:style-name="T51"><text:s/></text:span>SOTTOSCRITTO/A<text:span text:style-name="T52"><text:s/></text:span><text:span text:style-name="T53"><text:tab/></text:span></text:p>
      <text:p text:style-name="P54"/>
      <text:p text:style-name="P55">GENITORE/TUTORE<text:span text:style-name="T56"><text:s/></text:span>LEGALE<text:span text:style-name="T57"><text:s/></text:span>DELL’<text:span text:style-name="T58"><text:s/></text:span>ALUNNO/A<text:span text:style-name="T59"><text:s/></text:span><text:span text:style-name="T60"><text:tab/></text:span></text:p>
      <text:p text:style-name="P61"/>
      <text:p text:style-name="P62">NATO/A A<text:span text:style-name="T63"><text:tab/></text:span>(<text:tab/>)</text:p>
      <text:p text:style-name="P64"/>
      <text:p text:style-name="P65">IL<text:span text:style-name="T66"><text:tab/></text:span>/<text:span text:style-name="T67"><text:tab/></text:span>/<text:span text:style-name="T68"><text:tab/></text:span>_CLASSE<text:span text:style-name="T69"><text:tab/></text:span>SEZ<text:span text:style-name="T70"><text:tab/></text:span>IND<text:span text:style-name="T71"><text:s/></text:span><text:span text:style-name="T72"><text:tab/></text:span></text:p>
      <text:p text:style-name="P73"/>
      <text:p text:style-name="P74">PER<text:span text:style-name="T75"><text:s/></text:span>IL<text:span text:style-name="T76"><text:s/></text:span>CORRENTE<text:span text:style-name="T77"><text:s/></text:span>ANNO<text:span text:style-name="T78"><text:s/></text:span>SCOLASTICO<text:span text:style-name="T79"><text:s/></text:span>2025/2026</text:p>
      <text:h text:style-name="P80" text:outline-level="1"><text:s text:c="84"/>CHIEDE</text:h>
      <text:p text:style-name="P81"/>
      <text:p text:style-name="P82">L’ISCRIZIONE DEL/LA PROPRIO/A FIGLIO/A ED AUTORIZZA LO/LA STESSO/A A PARTECIPARE ALLE SEGUENTI<text:span text:style-name="T83"><text:s/></text:span>ATTIVITA’<text:span text:style-name="T84"><text:s/></text:span>PROMOSSE<text:span text:style-name="T85"><text:s/></text:span>ED<text:span text:style-name="T86"><text:s/></text:span>ORGANIZZATE<text:span text:style-name="T87"><text:s/></text:span>DALL’<text:span text:style-name="T88"><text:s/></text:span>ISTITUTO<text:span text:style-name="T89"><text:s/></text:span>FINALIZZATE<text:span text:style-name="T90"><text:s/></text:span>AD<text:span text:style-name="T91"><text:s/></text:span>ATTIVITA’<text:span text:style-name="T92"><text:s/></text:span>INTERNE<text:span text:style-name="T93"><text:s/></text:span>ED<text:span text:style-name="T94"><text:s/></text:span>ALLA<text:span text:style-name="T95"><text:s/></text:span>PARTECIPAZIONE<text:span text:style-name="T96"><text:s/></text:span>AI GSS<text:span text:style-name="T97"><text:s/></text:span>2025/2026</text:p>
      <text:p text:style-name="P98"/>
      <text:p text:style-name="P99">⃝<text:s/>TENNIS<text:tab/>⃝<text:span text:style-name="T100"><text:s/></text:span>PALLAVOLO<text:tab/>⃝<text:span text:style-name="T101"><text:s/></text:span>TENNISTAVOLO<text:tab/>⃝<text:span text:style-name="T102"><text:s/></text:span>BADMINTON<text:tab/>⃝<text:span text:style-name="T103"><text:s/></text:span>PADEL</text:p>
      <text:p text:style-name="P104"><text:s/>⃝<text:span text:style-name="T105"><text:s/></text:span>ALTRO</text:p>
      <text:p text:style-name="P106"/>
      <text:h text:style-name="Titolo1" text:outline-level="1">AUTORIZZA</text:h>
      <text:p text:style-name="P107"/>
      <text:p text:style-name="P108">Il Liceo “E. Medi” di Battipaglia a pubblicare nel sito web dell’istituto foto o immagini dell’attività in oggetto<text:span text:style-name="T109"><text:s/></text:span>in<text:span text:style-name="T110"><text:s/></text:span>cui sia presente<text:span text:style-name="T111"><text:s/></text:span>il/la proprio/a figlio/a.<text:s/>Autorizza,<text:s/>altresì,<text:s/>che al termine della<text:s/>propria<text:s/><text:s/>attività</text:p>
      <text:p text:style-name="P112">motoria(Allenamento o partita di torneo)<text:s/>gli <text:s/>studenti partecipanti, possono<text:s/>far rientro a casa in maniera autonoma<text:s/>senza attendere la fine del corso.<text:s/></text:p>
      <text:p text:style-name="P113"/>
      <text:h text:style-name="P114" text:outline-level="1">SOLLEVA</text:h>
      <text:p text:style-name="P115"/>
      <text:p text:style-name="P116">Il Liceo “E. Medi”<text:span text:style-name="T117"><text:s/></text:span>di Battipaglia da ogni responsabilità per un eventuale uso non autorizzato delle immagini<text:span text:style-name="T118"><text:s/></text:span>da<text:span text:style-name="T119"><text:s/></text:span>parte di terzi.<text:span text:style-name="T120"><text:s/></text:span><text:span text:style-name="T121"><text:s/></text:span></text:p>
      <text:p text:style-name="P122"/>
      <text:h text:style-name="P123" text:outline-level="1">DICHIARA</text:h>
      <text:p text:style-name="P124"/>
      <text:p text:style-name="P125">Consapevole delle responsabilità penali in caso di false dichiarazioni, cosi come espressamente stabilito<text:span text:style-name="T126"><text:s/></text:span>dall’art.<text:span text:style-name="T127"><text:s/></text:span>76 del<text:span text:style-name="T128"><text:s/></text:span>D.P.R. 445/2000,</text:p>
      <text:p text:style-name="P129">Che<text:span text:style-name="T130"><text:s/></text:span>la<text:span text:style-name="T131"><text:s/></text:span>copia<text:span text:style-name="T132"><text:s/></text:span>del<text:span text:style-name="T133"><text:s/></text:span>certificato<text:span text:style-name="T134"><text:s/></text:span>medico allegato<text:s/><text:span text:style-name="T135">COMPLETO DI ECG</text:span><text:span text:style-name="T136"><text:s/></text:span>è<text:span text:style-name="T137"><text:s/></text:span>conforme all’originale.</text:p>
      <text:p text:style-name="P138"/>
      <text:p text:style-name="P139">DOCUMENTO<text:span text:style-name="T140"><text:s/></text:span>DI<text:span text:style-name="T141"><text:s/></text:span>RICONOSCIMENTO<text:span text:style-name="T142"><text:s/></text:span>DEL<text:span text:style-name="T143"><text:s/></text:span>GENITORE:<text:span text:style-name="T144"><text:s/></text:span><text:span text:style-name="T145"><text:s/></text:span><text:span text:style-name="T146"><text:tab/></text:span></text:p>
      <text:p text:style-name="P147"/>
      <text:p text:style-name="P148">N°<text:span text:style-name="T149"><text:s text:c="20"/></text:span>rilasciato<text:span text:style-name="T150"><text:s/></text:span>dal<text:span text:style-name="T151"><text:s/></text:span><text:span text:style-name="T152"><text:s/></text:span><text:span text:style-name="T153"><text:tab/></text:span><text:span text:style-name="T154">IL</text:span><text:span text:style-name="T155">_______.</text:span></text:p>
      <text:p text:style-name="P156"><text:s text:c="178"/></text:p>
      <text:p text:style-name="P157"/>
      <text:p text:style-name="P158">DOCUMENTO DI RICONOSCIMENTO DEL GENITORE<text:s/>N°<text:span text:style-name="T159"><text:tab/></text:span></text:p>
      <text:p text:style-name="P160"><text:s/>RILASCIATO DAL:<text:span text:style-name="T161"><text:s/></text:span><text:span text:style-name="T162"><text:s/>________________________IL________.</text:span></text:p>
      <text:p text:style-name="P163"><text:s text:c="94"/></text:p>
      <text:p text:style-name="P164"/>
      <text:p text:style-name="P165">BATTIPAGLIA,<text:span text:style-name="T166"><text:tab/></text:span>/<text:span text:style-name="T167"><text:tab/></text:span>/<text:span text:style-name="T168"><text:s/></text:span><text:span text:style-name="T169"><text:tab/></text:span><text:span text:style-name="T170"><draw:custom-shape svg:x="3.82917in" svg:y="0.16528in" svg:width="3.65069in" svg:height="0.00139in" draw:z-index="251657728" draw:id="id0" draw:style-name="a0" draw:name="Freeform 2" text:anchor-type="paragraph"><svg:title/><svg:desc/><draw:enhanced-geometry draw:type="non-primitive" svg:viewBox="0 0 3338195 1270" draw:enhanced-path="M 0 0 L 3337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8195"/><draw:equation draw:name="f7" draw:formula="?f4 / 1270"/><draw:equation draw:name="f8" draw:formula="0 / ?f6"/><draw:equation draw:name="f9" draw:formula="0 / ?f7"/><draw:equation draw:name="f10" draw:formula="3337560 / ?f6"/><draw:equation draw:name="f11" draw:formula="3338195 / ?f6"/><draw:equation draw:name="f12" draw:formula="1270 / ?f7"/></draw:enhanced-geometry></draw:custom-shape></text:span><text:s text:c="52"/>(FIR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479in" fo:margin-right="0.47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</meta:initial-creator>
    <dc:creator>LIANA LAMBIASE</dc:creator>
    <meta:creation-date>2025-10-09T10:42:00Z</meta:creation-date>
    <dc:date>2025-10-09T10:42:00Z</dc:date>
    <meta:template xlink:href="Normal.dotm" xlink:type="simple"/>
    <meta:editing-cycles>2</meta:editing-cycles>
    <meta:editing-duration>PT60S</meta:editing-duration>
    <meta:user-defined meta:name="Created" meta:value-type="date">2022-02-09T00:00:00Z</meta:user-defined>
    <meta:user-defined meta:name="Creator">Microsoft® Word 2016</meta:user-defined>
    <meta:user-defined meta:name="LastSaved" meta:value-type="date">2022-09-30T00:00:00Z</meta:user-defined>
    <meta:document-statistic meta:page-count="1" meta:paragraph-count="4" meta:word-count="324" meta:character-count="2172" meta:row-count="15" meta:non-whitespace-character-count="1852"/>
  </office:meta>
</office:document-meta>
</file>